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2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style:min-row-height="1.505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name-asian="Times New Roman1" style:font-size-asian="11pt" style:language-asian="zh" style:country-asian="CN" style:font-name-complex="Arial1" style:font-size-complex="11pt"/>
    </style:style>
    <style:style style:name="P1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13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4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5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6" style:family="paragraph" style:parent-style-name="List_20_Paragraph" style:list-style-name="WWNum4">
      <style:paragraph-properties fo:margin-left="2cm" fo:margin-right="0cm" fo:line-height="150%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7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style:font-name="Arial" fo:font-weight="bold" style:font-weight-asian="bold" style:font-name-complex="Arial1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1"/>
    </style:style>
    <style:style style:name="P24" style:family="paragraph" style:parent-style-name="Standard" style:master-page-name="Converted1">
      <style:paragraph-properties fo:line-height="150%" fo:text-align="justify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line-height="150%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line-height="150%" fo:text-align="justify" style:justify-single-word="false" fo:break-before="pag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.353cm" style:contextual-spacing="false"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use-window-font-color="true" loext:opacity="0%" style:font-name="Arial" style:font-name-complex="Arial1"/>
    </style:style>
    <style:style style:name="P30" style:family="paragraph" style:parent-style-name="Text_20_body">
      <style:paragraph-properties fo:margin-top="0.212cm" fo:margin-bottom="0.212cm" style:contextual-spacing="false" fo:line-height="150%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 style:master-page-name="Converted3">
      <style:paragraph-properties fo:line-height="150%"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1" style:family="text">
      <style:text-properties officeooo:rsid="000ac134"/>
    </style:style>
    <style:style style:name="T2" style:family="text">
      <style:text-properties officeooo:rsid="000cd4f2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4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Arial1" style:font-size-complex="11pt" style:font-style-complex="italic"/>
    </style:style>
    <style:style style:name="T8" style:family="text">
      <style:text-properties fo:font-variant="normal" fo:text-transform="none" fo:color="#000000" loext:opacity="100%" style:font-name="Arial" fo:font-size="11pt" fo:letter-spacing="normal" fo:font-style="normal" fo:font-weight="bold" style:font-name-asian="Times New Roman1" style:font-size-asian="11pt" style:language-asian="zh" style:country-asian="CN" style:font-style-asian="normal" style:font-weight-asian="bold" style:font-name-complex="Arial1" style:font-size-complex="11pt" style:font-style-complex="italic"/>
    </style:style>
    <style:style style:name="T9" style:family="text">
      <style:text-properties fo:color="#000000" loext:opacity="100%" style:font-name="Arial" fo:font-size="11pt" fo:font-weight="bold" style:font-name-asian="Times New Roman1" style:font-size-asian="11pt" style:language-asian="zh" style:country-asian="CN" style:font-weight-asian="bold" style:font-name-complex="Arial1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12" style:family="text">
      <style:text-properties style:use-window-font-color="true" loext:opacity="0%" fo:font-size="11pt" style:font-size-asian="11pt" style:font-size-complex="11pt"/>
    </style:style>
    <style:style style:name="T13" style:family="text">
      <style:text-properties fo:font-size="11pt" style:font-size-asian="11pt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/>
      <text:p text:style-name="P2"/>
      <text:p text:style-name="P3">PROJETO DE PESQUISA</text:p>
      <text:p text:style-name="P3">PROGRAMA INSTITUCIONAL DE INICIAÇÃO EM DESENVOLVIMENTO TECNOLÓGICO E INOVAÇÃO – PIBITI</text:p>
      <text:p text:style-name="P3">EDITAL 00<text:span text:style-name="T1">2</text:span>/202<text:span text:style-name="T2">5</text:span> - PIBITI/CNPq</text:p>
      <text:p text:style-name="P4"/>
      <text:p text:style-name="P4"/>
      <text:p text:style-name="P4"/>
      <text:p text:style-name="P5">TÍTULO DO PROJETO</text:p>
      <text:p text:style-name="P4"/>
      <text:p text:style-name="P6"/>
      <text:p text:style-name="P7"><text:span text:style-name="T3">Proponente</text:span><text:span text:style-name="T4">: Prof. xxxxxxxxxxxxxxxxxxxx</text:span></text:p>
      <text:p text:style-name="P6"/>
      <text:p text:style-name="P7"><text:span text:style-name="T3">Área de Conhecimento</text:span><text:span text:style-name="T4">:</text:span></text:p>
      <text:p text:style-name="P8"><text:tab/><text:tab/>[ <text:s text:c="4"/>] <text:s text:c="2"/>Ciências Agrárias;</text:p>
      <text:p text:style-name="P8"><text:tab/><text:tab/>[ <text:s text:c="4"/>] <text:s text:c="2"/>Ciências Biológicas;</text:p>
      <text:p text:style-name="P8"><text:tab/><text:tab/>[ <text:s text:c="4"/>] <text:s text:c="2"/>Ciências da Saúde;</text:p>
      <text:p text:style-name="P8"><text:tab/><text:tab/>[ <text:s text:c="4"/>] <text:s text:c="2"/>Ciências Exatas e da Terra;</text:p>
      <text:p text:style-name="P8"><text:tab/><text:tab/>[ <text:s text:c="4"/>] <text:s text:c="2"/>Engenharias;</text:p>
      <text:p text:style-name="P8"><text:tab/><text:tab/>[ <text:s text:c="4"/>] <text:s text:c="2"/>Ciências Humanas;</text:p>
      <text:p text:style-name="P8"><text:tab/><text:tab/>[ <text:s text:c="4"/>] <text:s text:c="2"/>Ciências Sociais Aplicadas;</text:p>
      <text:p text:style-name="P9"><text:span text:style-name="T4"><text:tab/><text:tab/>[ <text:s text:c="4"/>] <text:s text:c="2"/>Linguística, Letras e Artes</text:span><text:span text:style-name="T5">.</text:span></text:p>
      <text:p text:style-name="P8"/>
      <text:p text:style-name="P6"/>
      <text:p text:style-name="P6"/>
      <text:p text:style-name="P7"><text:span text:style-name="T3">Renovação de Projeto</text:span><text:span text:style-name="T4">: <text:tab/> <text:s/>( <text:s text:c="5"/>) SIM <text:s text:c="4"/><text:tab/> <text:s/>( <text:s text:c="4"/>) NÃO</text:span></text:p>
      <text:p text:style-name="P6"/>
      <text:p text:style-name="P6"/>
      <text:p text:style-name="P9"><text:span text:style-name="T6">Justificativa da escolha da Grande Área para submissão </text:span><text:span text:style-name="T7">c</text:span><text:span text:style-name="T8">onforme tabela CNPq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<text:span text:style-name="Internet_20_link"><text:span text:style-name="T8">Áreas de Conhecimento CNPq</text:span></text:span></text:a><text:span text:style-name="T9">:</text:span></text:p>
      <text:p text:style-name="P6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3">Diamantina, dia de mês de ano</text:p>
      <text:p text:style-name="P11"><text:soft-page-break/><text:span text:style-name="T10">Identificação </text:span><text:span text:style-name="T11">da (s) área (s) prioritária (s)</text:span></text:p>
      <text:p text:style-name="P12"/>
      <text:p text:style-name="P3"/>
      <text:p text:style-name="P7"><text:span text:style-name="T4">1.1.1 ( <text:s text:c="2"/>) </text:span><text:span text:style-name="T11">Tecnologias Estratégicas, nos seguintes setores:</text:span><text:span text:style-name="T4"> </text:span></text:p>
      <text:list text:style-name="WWNum1">
        <text:list-item>
          <text:p text:style-name="P13">( <text:s text:c="2"/>) Espacial; </text:p>
        </text:list-item>
        <text:list-item>
          <text:p text:style-name="P13">( <text:s text:c="2"/>) Nuclear; </text:p>
        </text:list-item>
        <text:list-item>
          <text:p text:style-name="P13">( <text:s text:c="2"/>) Cibernética; </text:p>
        </text:list-item>
        <text:list-item>
          <text:p text:style-name="P13">( <text:s text:c="2"/>) Segurança Pública e de Fronteira.</text:p>
        </text:list-item>
      </text:list>
      <text:p text:style-name="P7"><text:span text:style-name="T4">1.1.2 ( <text:s text:c="2"/>) </text:span><text:span text:style-name="T11">Tecnologias Habilitadoras, nos seguintes setores:</text:span><text:span text:style-name="T4"> </text:span></text:p>
      <text:list text:style-name="WWNum2">
        <text:list-item>
          <text:p text:style-name="P14">( <text:s/>) Inteligência Artificial; </text:p>
        </text:list-item>
        <text:list-item>
          <text:p text:style-name="P14">( <text:s/>) Internet das Coisas; </text:p>
        </text:list-item>
        <text:list-item>
          <text:p text:style-name="P14">( <text:s/>) Materiais Avançados; </text:p>
        </text:list-item>
        <text:list-item>
          <text:p text:style-name="P14">( <text:s/>) Biotecnologia; </text:p>
        </text:list-item>
        <text:list-item>
          <text:p text:style-name="P14">( <text:s text:c="2"/>) Nanotecnologia.</text:p>
        </text:list-item>
      </text:list>
      <text:p text:style-name="P7"><text:span text:style-name="T4">1.1.3 ( <text:s text:c="2"/>) </text:span><text:span text:style-name="T11">Tecnologias de Produção, nos seguintes setores:</text:span><text:span text:style-name="T4"> </text:span></text:p>
      <text:list text:style-name="WWNum3">
        <text:list-item>
          <text:p text:style-name="P15">( <text:s text:c="2"/>) Indústria; Agronegócio; </text:p>
        </text:list-item>
        <text:list-item>
          <text:p text:style-name="P15">( <text:s text:c="2"/>) Comunicações; </text:p>
        </text:list-item>
        <text:list-item>
          <text:p text:style-name="P15">( <text:s text:c="2"/>) Infraestrutura; </text:p>
        </text:list-item>
        <text:list-item>
          <text:p text:style-name="P15">( <text:s text:c="2"/>) Serviços.</text:p>
        </text:list-item>
      </text:list>
      <text:p text:style-name="P7"><text:span text:style-name="T4">1.1.4 ( <text:s text:c="2"/>) </text:span><text:span text:style-name="T11">Tecnologias para o Desenvolvimento Sustentável, nos seguintes setores:</text:span><text:span text:style-name="T4"> </text:span></text:p>
      <text:list text:style-name="WWNum4">
        <text:list-item>
          <text:p text:style-name="P16">( <text:s text:c="2"/>) Cidades Inteligentes e Sustentáveis; </text:p>
        </text:list-item>
        <text:list-item>
          <text:p text:style-name="P16">( <text:s/>) Energias Renováveis; </text:p>
        </text:list-item>
        <text:list-item>
          <text:p text:style-name="P16">( <text:s text:c="2"/>) Bioeconomia;</text:p>
        </text:list-item>
        <text:list-item>
          <text:p text:style-name="P16">( <text:s text:c="2"/>) Tratamento e Reciclagem de Resíduos Sólidos; </text:p>
        </text:list-item>
        <text:list-item>
          <text:p text:style-name="P16">( <text:s text:c="2"/>) Tratamento de Poluição;</text:p>
        </text:list-item>
        <text:list-item>
          <text:p text:style-name="P16">( <text:s text:c="2"/>) Monitoramento, prevenção e recuperação de desastres naturais e ambientais;</text:p>
        </text:list-item>
        <text:list-item>
          <text:p text:style-name="P16">( <text:s text:c="2"/>) Preservação Ambiental.</text:p>
        </text:list-item>
      </text:list>
      <text:p text:style-name="P7"><text:span text:style-name="T4">1.1.5 ( <text:s text:c="2"/>) </text:span><text:span text:style-name="T11">Tecnologias para Qualidade de Vida, nos seguintes setores:</text:span><text:span text:style-name="T4"> </text:span></text:p>
      <text:list text:style-name="WWNum5">
        <text:list-item>
          <text:p text:style-name="P17">( <text:s text:c="2"/>) Saúde; </text:p>
        </text:list-item>
        <text:list-item>
          <text:p text:style-name="P17">( <text:s text:c="2"/>) Saneamento Básico; </text:p>
        </text:list-item>
        <text:list-item>
          <text:p text:style-name="P17">( <text:s text:c="2"/>) Segurança Hídrica; </text:p>
        </text:list-item>
        <text:list-item>
          <text:p text:style-name="P17">( <text:s text:c="2"/>) Tecnologias Assistivas.</text:p>
        </text:list-item>
      </text:list>
      <text:p text:style-name="P6"/>
      <text:p text:style-name="P4">Justificativa para escolha da (s) área (s) prioritária (s):</text:p>
      <text:p text:style-name="P3"/>
      <text:p text:style-name="P3"/>
      <text:p text:style-name="P3"/>
      <text:p text:style-name="P18"><text:soft-page-break/>SUMÁRIO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Revisão do estado da arte</text:p>
          </table:table-cell>
          <table:table-cell table:style-name="Tabela1.A1" office:value-type="string">
            <text:p text:style-name="P19">xx</text:p>
          </table:table-cell>
        </table:table-row>
        <table:table-row table:style-name="Tabela1.1">
          <table:table-cell table:style-name="Tabela1.A1" office:value-type="string">
            <text:p text:style-name="P19">Patentes, cultivares, softwares etc</text:p>
          </table:table-cell>
          <table:table-cell table:style-name="Tabela1.A1" office:value-type="string">
            <text:p text:style-name="P19">xx</text:p>
          </table:table-cell>
        </table:table-row>
        <table:table-row table:style-name="Tabela1.3">
          <table:table-cell table:style-name="Tabela1.A1" table:number-rows-spanned="5" office:value-type="string">
            <text:p text:style-name="P20"><text:span text:style-name="T12">Principal problema tecnológico</text:span><text:span text:style-name="T13"> </text:span></text:p>
            <text:p text:style-name="P21">Fundamentos básicos da metodologia </text:p>
            <text:p text:style-name="P21">Fonte dos recursos <text:bookmark text:name="_GoBack"/>disponíveis </text:p>
            <text:p text:style-name="P19">Cronograma geral de execução</text:p>
            <text:p text:style-name="P21">Busca de anterioridade</text:p>
          </table:table-cell>
          <table:table-cell table:style-name="Tabela1.A1" office:value-type="string">
            <text:p text:style-name="P19">xx</text:p>
            <text:p text:style-name="P22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9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9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9">xx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23"/>
          </table:table-cell>
        </table:table-row>
      </table:table>
      <text:p text:style-name="P24">REVISÃO DO ESTADO DA ARTE COM BASE NA BUSCA DE ANTERIORIDADE EM BANCOS DE PATENTES OU SIMILARES VISANDO ESTABELECER O FOCO PRINCIPAL DO PROBLEMA A SER ABORDADO NO PROJETO, DANDO ESPECIAL DESTAQUE PARA O QUESITO NOVIDADE ALMEJADO.</text:p>
      <text:p text:style-name="P6"/>
      <text:p text:style-name="P6"><text:tab/></text:p>
      <text:p text:style-name="P25">PATENTES, CULTIVARES, SOFTWARES, DESENHO INDUSTRIAL E MODELO DE UTILIDADE</text:p>
      <text:p text:style-name="P6"/>
      <text:p text:style-name="P6"/>
      <text:p text:style-name="P26"/>
      <text:p text:style-name="P25">PRINCIPAL PROBLEMA TECNOLÓGICO A SER SOLUCIONADO OU MELHORADO COM O PRESENTE PROJETO DE PESQUISA</text:p>
      <text:p text:style-name="P26"/>
      <text:p text:style-name="P26"/>
      <text:p text:style-name="P27">FUNDAMENTOS BÁSICOS DA METODOLOGIA PROPOSTA PARA ALCANÇAR OS OBJETIVOS DA META PRINCIPAL</text:p>
      <text:p text:style-name="P28"/>
      <text:p text:style-name="P29">Discorrer de forma breve sobre as técnicas e metodologias experimentais que poderão ser utilizadas na execução do projeto de pesquisa de modo a permitir a elaboração do cronograma de execução.</text:p>
      <text:p text:style-name="P30"/>
      <text:p text:style-name="P25">FONTE DOS RECURSOS DISPONÍVEIS PARA EXECUÇÃO DA PROPOSTA</text:p>
      <text:p text:style-name="P26"/>
      <text:p text:style-name="P25">CRONOGRAMA GERAL DE EXECUÇÃO</text:p>
      <text:p text:style-name="P26"/>
      <text:p text:style-name="P30"/>
      <text:p text:style-name="P30"/>
      <text:p text:style-name="P30"/>
      <text:p text:style-name="P30"/>
      <text:p text:style-name="P31">BUSCA DE ANTERIORIDADE (ASPECTOS TECNOLÓGICOS) E REFERÊNCIAS BIBLIOGRÁFICAS (ASPECTOS TEÓRICO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use-window-font-color="true" loext:opacity="0%" style:letter-kerning="tru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1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501cm" fo:margin-right="2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3</text:page-number></text:span><text:span text:style-name="MT1"><text:s/>de </text:span><text:span text:style-name="MT1"><text:page-count>10</text:page-count></text:span></text:p>
      </style:footer>
    </style:master-page>
    <style:master-page style:name="Converted1" style:page-layout-name="Mpm2" draw:style-name="Mdp1">
      <style:header>
        <text:p text:style-name="MP2"/>
      </style:header>
      <style:footer>
        <text:p text:style-name="MP1"><text:span text:style-name="MT2">Página </text:span><text:span text:style-name="MT3"><text:page-number text:select-page="current">9</text:page-number></text:span><text:span text:style-name="MT2"><text:s/>de </text:span><text:span text:style-name="MT3"><text:page-count>10</text:page-count></text:span></text:p>
        <text:p text:style-name="MP1"/>
      </style:footer>
    </style:master-page>
    <style:master-page style:name="Converted2" style:page-layout-name="Mpm3" draw:style-name="Mdp1" style:next-style-name="Converted1">
      <style:footer>
        <text:p text:style-name="MP1"><text:span text:style-name="MT2">Página </text:span><text:span text:style-name="MT3"><text:page-number text:select-page="current">0</text:page-number></text:span><text:span text:style-name="MT2"><text:s/>de </text:span><text:span text:style-name="MT3"><text:page-count>10</text:page-count></text:span></text:p>
        <text:p text:style-name="MP1"/>
      </style:footer>
    </style:master-page>
    <style:master-page style:name="Converted3" style:page-layout-name="Mpm4" draw:style-name="Mdp1">
      <style:header>
        <text:p text:style-name="MP2"/>
      </style:header>
      <style:footer>
        <text:p text:style-name="MP1"><text:span text:style-name="MT2">Página </text:span><text:span text:style-name="MT3"><text:page-number text:select-page="current">10</text:page-number></text:span><text:span text:style-name="MT2"><text:s/>de </text:span><text:span text:style-name="MT3"><text:page-count>10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6T13:45:00</meta:creation-date>
    <meta:initial-creator>Eduardo</meta:initial-creator>
    <dc:language>pt-BR</dc:language>
    <dc:date>2025-03-12T17:45:21.182000000</dc:date>
    <meta:editing-cycles>6</meta:editing-cycles>
    <meta:editing-duration>PT9M40S</meta:editing-duration>
    <meta:generator>LibreOffice/24.8.5.2$Windows_X86_64 LibreOffice_project/fddf2685c70b461e7832239a0162a77216259f22</meta:generator>
    <meta:document-statistic meta:table-count="1" meta:image-count="0" meta:object-count="0" meta:page-count="10" meta:paragraph-count="77" meta:word-count="462" meta:character-count="2966" meta:non-whitespace-character-count="2442"/>
    <meta:user-defined meta:name="AppVersion">15.0000</meta:user-defined>
    <meta:template xlink:type="simple" xlink:actuate="onRequest" xlink:title="Normal.dotm" xlink:href=""/>
  </office:meta>
</office:document-meta>
</file>